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on Verm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9 05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loner le disque sur un ssd de 960Gb et ajouter de la ram jusqu'à 8gb. Migrer le système sur 10.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