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e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treecou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oudre le problème de licence Office (cf mail Cisco), l'ordinateur ne doit pas être connecté à intern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7</text:span></text:span><text:span text:style-name="T15"><text:line-break/></text:span></text:p>
            <text:p text:style-name="P29"><text:span text:style-name="T16">Mise à disposition prévu </text:span><text:span text:style-name="T31"><text:span>2021-11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