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4 42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lou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1 // Lenovo X230 et 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er le lenovo vers windows 10 et faire en sprte que la mac ait du wi-fi à travers le dong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