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t Marjo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1 8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titude E55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Vente de Dell Lattitude E5540. La cliente va amener son disque dur pour l'essayer avec la machi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