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HP + disque dur externe 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L'ordinateur s'allume (réagit), mais il n'y a pas d'affichage à l'écran. Faire diagnostic et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