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rinc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14 88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Faire un eproposition de remplacment de machine. Cloner le disque mécanique sur un s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