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1 5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 mid-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hanger le haut parleur et réparer le wi-fi matériel. Si le wi-fi matériel n'est pas réparable commander un dongle wi-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