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Mettre 8GB de RAM sur la machine + l'ordinateur chauffe beaucoup en forte utilisation. Vérifier le ventilateur et/ou la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