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menthaler Alexa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89 00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E5-57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| La machine ne s'allume plus. Faire diagnostic et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