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mbi Enric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6667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nricocambi@choum.xyz</text:span></text:span><text:span text:style-name="T25">……</text:span></text:p>
      <text:p text:style-name="P19"/>
      <text:p text:style-name="P20"><text:span text:style-name="T24">d</text:span>ate de réception : <text:span text:style-name="T10"><text:span>29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R3 Serie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Commander une batterie de remplacement (cf photos Arwen). Si les photos ne suffisent pas, le client ramènera sa machine pour l'ouvr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