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iay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42088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iayi.zhu@graduateinsitute.ch</text:span></text:span><text:span text:style-name="T25">……</text:span></text:p>
      <text:p text:style-name="P19"/>
      <text:p text:style-name="P20"><text:span text:style-name="T24">d</text:span>ate de réception : <text:span text:style-name="T10"><text:span>29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La machine ne charge plus, voir si le problème vient du chargeur ou de la machine. Faire un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