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om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3744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palomino@me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i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'ordinateur ne démarre plus. Faire diagnostic. + La caméra ne fonctionne pas sur certaines applications (Zoom + Team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