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ARES MONTECINOS Iris Isa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7 67 3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Ubuntu sur le disque externe, Windows sur la machine + virtual space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