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64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aysssiere Lorenz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204 02 3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orenskee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22/10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 C1- Problème de souris et de trackpad, même avec une souris USB. Des fois, ça fonctionne, mais ça tient une minut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64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64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