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er Kasp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1 72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sparm@iprolink.ch</text:span></text:span><text:span text:style-name="T25">……</text:span></text:p>
      <text:p text:style-name="P19"/>
      <text:p text:style-name="P20"><text:span text:style-name="T24">d</text:span>ate de réception : <text:span text:style-name="T10"><text:span>22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 avec la fiche de re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mmander une batterie de fairphone 2 et une batterie de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