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10 6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de la machine. La machine ne s'allume pas. La prise est probablement le probl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