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 techsystem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2 2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ntacter lorsqu'on a un ordinateur Dell i7 avec 16 GB de RAM prêt pour la vente. Sans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