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ngolf Auré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74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Le MacBook ne charge plus (et ne démarre plus, déchargé). Faire un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