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éronique Ray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67 85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Faire une proposition de machine portable avec grande taille d'écran, sans disque (disque de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1</text:span></text:span><text:span text:style-name="T15"><text:line-break/></text:span></text:p>
            <text:p text:style-name="P29"><text:span text:style-name="T16">Mise à disposition prévu </text:span><text:span text:style-name="T31"><text:span>2021-10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