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ing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8 2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Sauvegarder les données de la tour vers une clé USB (clé USB à acheter pour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