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andon Il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5 3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erand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5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a machine freeze au démarage. Une fois démmarée le clavier fonctionne tout seu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