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48 98 1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Tenter de migrer le mac vers la version la plus haute possible. Ajouter 4 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