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öw Benjam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8 63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mlow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1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/ Installer Ubuntu Mate sur le disque externe (rouge) pour qu'il soit bootable. Formater le disque beig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