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adotto Ju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9 87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eradottoj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Commander un disque de 1Tb externe et y copier les données. Check du lenov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