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ettre les trois machines avec 8 gb de ram ddr3. Si nous n'avons pas assez de ram en stock deviser la commande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