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4 2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el E6530 et un All in on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&amp; Z3 // Installer ubuntu sur un E6530 et  transférer les données du all in o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