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me Hend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5 51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Le clavier interne ne fonctionne plus (déversement d'eau probablement). Le Mac fonctionne avec un clavier exter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