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ves Bischofber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7 87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D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Tenter de récupérer les données sur le disque externe (clonage du disque puis photorec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