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6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asper Luc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38 9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0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5" 2014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a pris un peu l'eau, l'image dysfonctionne par moments. Faire diagnostic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6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6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