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Chaabane Hayane (Industrial Holding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07 60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hb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ortege R930-195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a commande d'un clavi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