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oulin Emi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1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dumoulinboug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dique dur n'est plus reconnu pas le mac. La nappe du disque doit probablement etre chang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