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nuel Sil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42 68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siva_1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a batterie est avec la fiche de réparat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Commander une batterie H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