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Me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9800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ameyer@yaoo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E2 - Change cover,and HDD to SSD install windows 10,System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