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Jakube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6 19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5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Tenter de réparer le démarrage windows, sinon récupérer les données et ré-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