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essli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450 60 48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Tecr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Réparer le faux contact au niveau de la charnière (écran ne fonctionne pa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