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Gr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56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glegr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Mettre à niveau le mac vers osx le plus récent possible sur un ssd 1tb. La cliente va appeler pour confirmer si on doit ou pas transférer les données des deux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