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o Soar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08 28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pourquoi le ventilateur fait du bruit. Si cassé deviser le remplac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