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ndres Dorothe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74 68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rothea.endres@posteo.de</text:span></text:span><text:span text:style-name="T25">……</text:span></text:p>
      <text:p text:style-name="P19"/>
      <text:p text:style-name="P20"><text:span text:style-name="T24">d</text:span>ate de réception : <text:span text:style-name="T10"><text:span>22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11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le changement du disque dur pour un disque de 256 minimum et 512 maximu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