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iotti Massi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2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et garder la tour. (Le client passera nous amener un support de stock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