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e Excoff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450 36 75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la réparation de la charnière. les ports USB et le wi-fi ne fonctionnent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