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55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Tiphticoglou Michel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07 98 2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itiphti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5/09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Ubuntu ne démarre plus, erreur disque. Devis à faire (disque problèmatique ou juste software?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55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55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