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titpierre Nico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97 46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icolepetitpierre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Commander une batterie pour un macbook pr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