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ute Auré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0 00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e.remund2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Tester le disque dur. Si le disque est bon installer ubuntu et transferer les donées.Sinon deviser le changement de disque avec instalation et transfer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