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uthi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45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Tenter de réparer le démarrage windows. Si la réparation réussi, cloner système sur un ssd 240 gb. Sinon Ré-installer windows 10 et transférer données sur un ssd 2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