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mor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4 64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.chamor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Installer une distribution Linux et nettoyer la machine. Tenter de rajouter de la mémoir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