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539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Sidler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3113709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06/09/2021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cer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E2 // Deviser remplacement de carte mère,remplacement du clavier, récupération des données.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539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539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