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telanat Céd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7 19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dric.chatelan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, Macbook blanc et 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Transfert de données des deux disques dur time machine vers le wh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