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42 8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gner.peter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01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Tester les batteries pour trouver une de rechange fonctionne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