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allo Ada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6 90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1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et 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un HP avec écran Asus ,clavier, souris sous windows 10 sur un ssd 240gb et transférer les données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