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5 80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feetpouf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MS-1681 Notebook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'ordinateur s'éteint après sélection du boot.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